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63"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4186463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808227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11694268" text:style-name="WWNum4">
        <text:list-item>
          <text:p text:style-name="P24"><text:span text:style-name="T33">di impegnarsi a comunicare ogni variazione di stati/fatti/condizioni e titolarità rispetto a quanto dichiarato;</text:span></text:p>
        </text:list-item>
      </text:list>
      <text:list xml:id="list76789293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30815742194547" text:continue-list="list25808227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30815133877649" text:continue-list="list76789293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9172358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6128211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2979682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4748981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0" meta:non-whitespace-character-count="100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