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bookmark text:name="_GoBack"/><text:span text:style-name="T1">Comune di San Giovanni Teati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Ch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50350262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68787390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3291691627923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8" meta:non-whitespace-character-count="1551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