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bookmark-start text:name="_Hlk6408751"/><text:span text:style-name="T1">Comune di San Giovanni Teat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hiet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83219711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961965606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4" meta:character-count="4464" meta:non-whitespace-character-count="4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