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h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48423492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0146673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843671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182432087412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0" meta:non-whitespace-character-count="1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