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h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2412645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9695191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8872769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263638618790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5" meta:non-whitespace-character-count="13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