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Chiet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13672146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61964291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77562262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3154949546732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4" meta:non-whitespace-character-count="9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