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C5000001F8EA09592680F3619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size="7pt" style:font-size-asian="7pt" style:language-asian="it" style:country-asian="IT" style:font-size-complex="7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8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 fo:padding="0in" fo:border="none"/>
    </style:style>
    <style:style style:name="P2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2" style:family="paragraph" style:parent-style-name="Standard">
      <style:paragraph-properties fo:margin-left="0in" fo:margin-right="-0.0992in" fo:margin-top="0.0835in" fo:margin-bottom="0.0835in" loext:contextual-spacing="false" fo:line-height="150%" fo:text-align="justify" style:justify-single-word="false" fo:text-indent="0in" style:auto-text-indent="false"/>
    </style:style>
    <style:style style:name="P23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4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Standard" style:master-page-name="Converted4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 style:list-style-name="WWNum3">
      <style:paragraph-properties fo:margin-top="0.0693in" fo:margin-bottom="0.0693in" loext:contextual-spacing="false" fo:line-height="150%" fo:text-align="justify" style:justify-single-word="false"/>
    </style:style>
    <style:style style:name="P28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9" style:family="paragraph" style:parent-style-name="Standard">
      <style:paragraph-properties fo:margin-top="0.0693in" fo:margin-bottom="0.0693in" loext:contextual-spacing="false" fo:line-height="130%" fo:orphans="0" fo:widows="0"/>
    </style:style>
    <style:style style:name="P30" style:family="paragraph" style:parent-style-name="Standard" style:list-style-name="WWNum4">
      <style:paragraph-properties fo:margin-top="0.0693in" fo:margin-bottom="0.0693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WWNum4">
      <style:paragraph-properties fo:margin-top="0.0693in" fo:margin-bottom="0.0693in" loext:contextual-spacing="false" fo:text-align="justify" style:justify-single-word="false" fo:orphans="0" fo:widows="0"/>
    </style:style>
    <style:style style:name="P32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33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34" style:family="paragraph" style:parent-style-name="Standard" style:list-style-name="WWNum3">
      <style:paragraph-properties fo:margin-left="0.2953in" fo:margin-right="0in" fo:margin-top="0.0693in" fo:margin-bottom="0.0693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5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0" style:family="paragraph" style:parent-style-name="footnote_20_text" style:master-page-name="Converted2">
      <style:paragraph-properties style:page-number="auto"/>
    </style:style>
    <style:style style:name="P4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4" style:family="text">
      <style:text-properties fo:color="#00000a" fo:font-weight="bold" style:language-asian="it" style:country-asian="IT" style:font-weight-asian="bold"/>
    </style:style>
    <style:style style:name="T5" style:family="text">
      <style:text-properties fo:color="#00000a" fo:font-weight="bold" style:font-weight-asian="bold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style:language-asian="it" style:country-asian="IT" style:font-style-complex="italic" style:font-weight-complex="bold"/>
    </style:style>
    <style:style style:name="T8" style:family="text">
      <style:text-properties fo:color="#00000a" style:language-asian="it" style:country-asian="IT" style:font-style-complex="italic"/>
    </style:style>
    <style:style style:name="T9" style:family="text">
      <style:text-properties fo:color="#00000a" style:language-asian="it" style:country-asian="IT"/>
    </style:style>
    <style:style style:name="T10" style:family="text">
      <style:text-properties fo:color="#00000a" style:language-asian="it" style:country-asian="IT" fo:background-color="#c0c0c0"/>
    </style:style>
    <style:style style:name="T11" style:family="text">
      <style:text-properties fo:color="#00000a"/>
    </style:style>
    <style:style style:name="T12" style:family="text">
      <style:text-properties fo:color="#00000a" fo:background-color="#c0c0c0"/>
    </style:style>
    <style:style style:name="T13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14" style:family="text">
      <style:text-properties fo:color="#00000a" style:font-name-asian="Arial1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 style:language-asian="it" style:country-asian="IT"/>
    </style:style>
    <style:style style:name="T17" style:family="text">
      <style:text-properties fo:color="#00000a" fo:font-size="5pt" style:font-size-asian="5pt" style:language-asian="it" style:country-asian="IT" style:font-size-complex="5pt"/>
    </style:style>
    <style:style style:name="T18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19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0" style:family="text">
      <style:text-properties fo:font-size="12pt" fo:font-weight="bold" style:font-name-asian="MS Mincho" style:font-size-asian="12pt" style:font-weight-asian="bold"/>
    </style:style>
    <style:style style:name="T21" style:family="text">
      <style:text-properties fo:font-style="italic" style:font-style-asian="italic"/>
    </style:style>
    <style:style style:name="T22" style:family="text">
      <style:text-properties fo:color="#0c0c0f" fo:background-color="#ffffff" loext:char-shading-value="0" loext:padding="0in" loext:border="none"/>
    </style:style>
    <style:style style:name="T23" style:family="text">
      <style:text-properties fo:font-weight="bold" style:font-weight-asian="bold"/>
    </style:style>
    <style:style style:name="T24" style:family="text">
      <style:text-properties fo:font-weight="bold" style:font-name-asian="Arial1" style:font-weight-asian="bold"/>
    </style:style>
    <style:style style:name="T25" style:family="text">
      <style:text-properties fo:font-weight="bold" style:font-name-asian="Calibri1" style:language-asian="it" style:country-asian="IT" style:font-weight-asian="bold" style:font-weight-complex="bold"/>
    </style:style>
    <style:style style:name="T26" style:family="text">
      <style:text-properties style:font-name-asian="Arial1"/>
    </style:style>
    <style:style style:name="T27" style:family="text">
      <style:text-properties fo:color="#c0c0c0"/>
    </style:style>
    <style:style style:name="T28" style:family="text">
      <style:text-properties loext:padding="0in" loext:border="0.51pt solid #00000a"/>
    </style:style>
    <style:style style:name="T29" style:family="text">
      <style:text-properties style:font-name="Arial" fo:font-size="8pt" style:font-size-asian="8pt" style:font-name-complex="Arial1" style:font-size-complex="8pt"/>
    </style:style>
    <style:style style:name="T30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1" style:family="text">
      <style:text-properties fo:font-size="8pt" style:font-size-asian="8pt" style:font-size-complex="8pt"/>
    </style:style>
    <style:style style:name="T32" style:family="text">
      <style:text-properties fo:font-size="5pt" style:font-size-asian="5pt" style:font-size-complex="5pt"/>
    </style:style>
    <style:style style:name="T33" style:family="text">
      <style:text-properties fo:font-size="5pt" style:font-size-asian="5pt" style:language-asian="it" style:country-asian="IT" style:font-size-complex="5pt"/>
    </style:style>
    <style:style style:name="T34" style:family="text">
      <style:text-properties fo:font-size="5pt" style:font-size-asian="5pt" style:language-asian="it" style:country-asian="IT" style:font-size-complex="5pt" style:font-weight-complex="bold"/>
    </style:style>
    <style:style style:name="T35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draw:frame draw:style-name="fr1" draw:name="Immagine 6" text:anchor-type="char" svg:x="0.0291in" svg:y="-0.202in" svg:width="0.6744in" svg:height="0.8717in" draw:z-index="1"><draw:image xlink:href="Pictures/10000201000001C5000001F8EA09592680F36191.png" xlink:type="simple" xlink:show="embed" xlink:actuate="onLoad"/><svg:title>logo</svg:title><svg:desc>WebMobile:Bussola:GRAFICA:stemma_demo-01.jpg</svg:desc></draw:frame><text:span text:style-name="T1">Comune di San Giovanni Teatino</text:span></text:p>
      <text:p text:style-name="P1"><draw:line text:anchor-type="paragraph" draw:z-index="0" draw:name="Connettore 1 1" draw:style-name="gr1" draw:text-style-name="P41" svg:x1="-0.0008in" svg:y1="0.5319in" svg:x2="6.6937in" svg:y2="0.5327in"><text:p/></draw:line><text:span text:style-name="T2">Provincia di Chieti</text:span></text:p>
      <text:p text:style-name="P8"><text:span text:style-name="T20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1">N. ..........................</text:span></text:p>
            <text:p text:style-name="P12"><text:span text:style-name="T21">Data ...../...../...........</text:span></text:p>
          </table:table-cell>
          <table:table-cell table:style-name="Table1.A1" office:value-type="string">
            <text:p text:style-name="P9"><text:span text:style-name="Strong"><text:span text:style-name="T22">Servizio di n</text:span></text:span><text:span text:style-name="T23">oleggio con conducente </text:span>(Legge 15 gennaio 1992 n. 21)<text:line-break/><text:span text:style-name="T3">Comunicazione di disponibilità di ulteriore rimessa in altro comune della Provincia o dell’area metropolitana </text:span><text:span text:style-name="T6">(Legge 15 gennaio 1992 n. 21, art. 3, c.3)</text:span><text:span text:style-name="T7">.</text:span></text:p>
          </table:table-cell>
        </table:table-row>
      </table:table>
      <text:p text:style-name="P21"><text:span text:style-name="T24">Allo Sportello Unico Attività Produttive di</text:span><text:span text:style-name="T26"> .....................................................................................................</text:span></text:p>
      <text:p text:style-name="P16"><text:span text:style-name="T26">Il sottoscritto .................................................................. nato a ............................................ il ....../....../............ </text:span></text:p>
      <text:p text:style-name="P16"><text:span text:style-name="T26">nazionalità ........................................................................ residente in .............................................................. </text:span></text:p>
      <text:p text:style-name="P16"><text:span text:style-name="T26">P.za/Str./Via ........................................................................................................................................... n. ........</text:span></text:p>
      <text:p text:style-name="P14"><text:span text:style-name="T26">Codice Fiscale ................................................................ Telefono ....................................................................</text:span></text:p>
      <text:p text:style-name="P14"><text:span text:style-name="T26">E- mail .................................................................... Casella PEC ......................................................................</text:span></text:p>
      <text:p text:style-name="P17">in qualità di titolare/legale rappresentante dell’impresa Denominata<text:span text:style-name="T27"> </text:span>..................................................................</text:p>
      <text:p text:style-name="P17">con sede legale nel Comune di ............................................... Provincia ........, Nazione ...................................</text:p>
      <text:p text:style-name="P14">iscritta alla C.C.I.A.A. di ......................................................................................................................................</text:p>
      <text:p text:style-name="P22"><text:span text:style-name="T11">titolare di autorizzazione per l’attività di noleggio veicoli con conducente rilasciata dal Comune di ............................, Prov. ........ </text:span><text:span text:style-name="T12">(area metropolitana)</text:span><text:span text:style-name="T11">, in data </text:span>....../....../............<text:span text:style-name="T11">, prot. n. ................, con rimessa nelmedesimo comune in </text:span><text:span text:style-name="T9">Str./Via/P.za .................................................................. n° ........;</text:span></text:p>
      <text:p text:style-name="P23"><text:span text:style-name="T5">COMUNICA</text:span></text:p>
      <text:p text:style-name="P15"><text:span text:style-name="T11">ai sensi dell’art. 3, c.3 della Legge 15 gennaio 1992, n. 21</text:span></text:p>
      <text:p text:style-name="P18"><text:span text:style-name="T11">di disporre di una ulteriore rimessa nel territorio di questo Comune </text:span><text:span text:style-name="T12">(area metropolitana)</text:span><text:span text:style-name="T11"> in </text:span><text:span text:style-name="T9">Str./Via/P.za </text:span></text:p>
      <text:p text:style-name="P18"><text:span text:style-name="T9">.......................................................................... n° ........ in cui avverrà lo stazionamento </text:span><text:span text:style-name="T10">dell’autovettura,</text:span></text:p>
      <text:p text:style-name="P11"><text:span text:style-name="T10">motocarrozzetta, motoveicolo, autoveicolo o veicolo a trazione animale</text:span><text:span text:style-name="T9"> targato .........................................</text:span></text:p>
      <text:p text:style-name="P13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40"><text:span text:style-name="footnote_20_reference"><text:span text:style-name="T29"/></text:span><text:span text:style-name="T29"> Ai sensi degli artt. 75 e 76 del D.P.R. n. 445/2000 e s.m.i.</text:span></text:p></text:note-body></text:note></text:p>
      <text:h text:style-name="P24" text:outline-level="1"><text:span text:style-name="T4">DICHIARA</text:span></text:h>
      <text:list xml:id="list1335052752" text:style-name="WWNum3">
        <text:list-item>
          <text:h text:style-name="P27" text:outline-level="1"><text:span text:style-name="T9">che il suddetto locale da utilizzarsi come rimessa/pontile di attracco è di proprietà: </text:span><text:span text:style-name="T30"></text:span><text:span text:style-name="T9"> del sottoscritto, </text:span><text:span text:style-name="T30"></text:span><text:span text:style-name="T9"> di ............................................................ e di averne la disponibilità a titolo di locazione, comodato od altro .....................................................</text:span><text:span text:style-name="T9"><text:note text:id="ftn2" text:note-class="footnote"><text:note-citation>2</text:note-citation><text:note-body><text:p text:style-name="P26"><text:span text:style-name="footnote_20_reference"><text:span text:style-name="T31"/></text:span><text:span text:style-name="T31"> </text:span><text:span text:style-name="T13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2"><text:span text:style-name="T13">a) targa del veicolo; b) nome del conducente; c) data, luogo e chilometri di partenza e arrivo; d) orario di inizio servizio, destinazione e orario di fine servizio; e) dati del fruitore del servizio.</text:span></text:p><text:p text:style-name="P3"><text:span text:style-name="T13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3"><text:span text:style-name="T13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3"><text:span text:style-name="T13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9">;</text:span></text:h>
        </text:list-item>
        <text:list-item>
          <text:h text:style-name="P27" text:outline-level="1"><text:span text:style-name="T9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0"></text:span><text:span text:style-name="T9"> permesso di costruire n. </text:span><text:bookmark-start text:name="Testo34"/><text:span text:style-name="T9">........................</text:span><text:bookmark-end text:name="Testo34"/><text:span text:style-name="T9"> del </text:span>....../....../............<text:span text:style-name="T9"> oppure </text:span><text:span text:style-name="T30"></text:span><text:span text:style-name="T9"> D.I.A. </text:span><text:span text:style-name="T30"></text:span><text:span text:style-name="T9"> S.C.I.A. presentata al Suap in data </text:span>....../....../............<text:span text:style-name="T9"> prot.n. ....................; </text:span><text:span text:style-name="T30"></text:span><text:span text:style-name="T9"> certificato di agibilità del locale n. .................... del </text:span>....../....../............<text:span text:style-name="T9"> oppure </text:span><text:span text:style-name="T30"></text:span><text:span text:style-name="T9"> estremi della relativa richiesta n. ................ del </text:span>....../....../............<text:span text:style-name="T9">; </text:span><text:span text:style-name="T30"></text:span><text:span text:style-name="T9"> </text:span><text:span text:style-name="T6">(</text:span><text:span text:style-name="T9">solo in caso di autorimesse di superficie complessiva coperta superiore a 300 m2 e/o locali adibiti al ricovero di natanti di superficie superiore a 500 m2)</text:span><text:span text:style-name="T6"> </text:span><text:span text:style-name="T9">di essere in possesso del Certificato di Prevenzione Incendi n° ................ rilasciato dal Comando Provinciale dei VV.FF. in data </text:span>....../....../............<text:span text:style-name="T9">;</text:span></text:h>
        </text:list-item>
        <text:list-item>
          <text:h text:style-name="P34" text:outline-level="1"><text:span text:style-name="T11">di impegnarsi ad osservare le disposizioni della L. 21/92 sul servizio di nolggio con conducente;</text:span></text:h>
        </text:list-item>
        <text:list-item>
          <text:h text:style-name="P34" text:outline-level="1"><text:span text:style-name="T14">di prestare il consenso al trattamento dei dati personali per l'espletamento della presente procedura;</text:span></text:h>
        </text:list-item>
        <text:list-item>
          <text:h text:style-name="P34" text:outline-level="1"><text:span text:style-name="T14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28"><text:span text:style-name="T15">Data </text:span>....../....../............</text:p>
      <text:p text:style-name="P29"><text:span text:style-name="T15">Documento firmato digitalmente ai sensi delle vigenti disposizioni di legge.</text:span></text:p>
      <text:p text:style-name="P25"><text:span text:style-name="T4">Documentazione allegata all’Istanza (a pena di irricevibilità):</text:span></text:p>
      <text:list xml:id="list3510876970" text:style-name="WWNum4">
        <text:list-item>
          <text:p text:style-name="P30"><text:span text:style-name="T9">quietanza di versamento diritti di segreteria (qualora previsti);</text:span></text:p>
        </text:list-item>
        <text:list-item>
          <text:p text:style-name="P31"><text:span text:style-name="T15">copia documento di identità;</text:span></text:p>
        </text:list-item>
        <text:list-item>
          <text:p text:style-name="P32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2"><text:span text:style-name="T9">procura speciale (solo per le pratiche presentate on-line da un soggetto intermediario);</text:span></text:p>
        </text:list-item>
        <text:list-item>
          <text:p text:style-name="P32"><text:span text:style-name="T9">planimetria dei locali in scala 1:100 con indicazione della destinazione d’uso dei locali di rimessa;</text:span></text:p>
        </text:list-item>
        <text:list-item>
          <text:p text:style-name="P32"><text:span text:style-name="T9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32"><text:span text:style-name="T9">valutazione previsionale di impatto acustico, se installati impianti e/o macchinari rumorosi (es. condizionatori, ponti di sollevamento, ecc);</text:span></text:p>
        </text:list-item>
        <text:list-item>
          <text:p text:style-name="P32"><text:span text:style-name="T9">documentazione attestante la disponibilità del veicolo adibito al servizio NCC;</text:span></text:p>
        </text:list-item>
        <text:list-item>
          <text:p text:style-name="P32"><text:span text:style-name="T9">documentazione che attesti di essere assicurato per la responsabilità civile nei confronti di persone o cose, compresi i terzi trasportati;</text:span></text:p>
        </text:list-item>
        <text:list-item>
          <text:h text:style-name="P32" text:outline-level="1"><text:span text:style-name="T11">copia dell’Autorizzazione n. .......... del </text:span>....../....../............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5"><text:span text:style-name="T25">INFORMATIVA PRIVACY</text:span></text:p>
          </table:table-cell>
        </table:table-row>
        <table:table-row table:style-name="Table3.1">
          <table:table-cell table:style-name="Table3.A1" office:value-type="string">
            <text:h text:style-name="P19" text:outline-level="1"><text:span text:style-name="T16">Il trattamento dei dati avviene per finalità connesse all’istruttoria della comunicazione di disponibilità di ulteriore rimessa per l'esercizio del servizio di noleggio con conducente.</text:span></text:h>
            <text:p text:style-name="P18"><text:span text:style-name="T16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8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2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16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6-03-14T14:48:00</meta:print-date>
    <meta:creation-date>2019-05-28T09:02:00</meta:creation-date>
    <dc:date>2020-08-13T13:12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1103" meta:character-count="8895" meta:non-whitespace-character-count="785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