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Chiet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02645849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3210206007487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20468425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46040373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2950833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7" meta:non-whitespace-character-count="15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