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Chiet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260930646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32341948972159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1199865767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2249892820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4" meta:character-count="13946" meta:non-whitespace-character-count="122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