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San Giovanni Teatin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Chieti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4250356259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32104659485795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2939855092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3728702781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3" meta:character-count="16987" meta:non-whitespace-character-count="150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