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hiet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55055325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3182214485766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3182162113436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86470629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9640304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0" meta:non-whitespace-character-count="1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