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vanni Teat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h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69211710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290684803821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05280407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2906097830079" text:continue-list="list13290684803821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2905727503664" text:continue-list="list3052804072" text:style-name="WWNum3">
        <text:list-item>
          <text:p text:style-name="P42"><text:span text:style-name="T23">di essere consapevole che è obbligatorio:</text:span></text:p>
        </text:list-item>
      </text:list>
      <text:list xml:id="list273789534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2905200704631" text:continue-list="list13290609783007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2906515951941" text:continue-list="list13290572750366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290549504636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290517418772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2906424074914" text:continue-list="list273789534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2905067845953" text:continue-list="list13290517418772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5" meta:non-whitespace-character-count="302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