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93" svg:x1="-0.0008in" svg:y1="0.5319in" svg:x2="6.6937in" svg:y2="0.5319in"><text:p/></draw:line><text:span text:style-name="T2">Provincia di Ch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8407582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262714495567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262714083172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262906875089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26288767990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262751591464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262734342045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4146542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83743171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7519456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7561238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92317871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1" meta:non-whitespace-character-count="27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