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73"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83938872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43256764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21785138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65510333" text:style-name="WWNum4">
        <text:list-item>
          <text:p text:style-name="P35"><text:span text:style-name="T36">di impegnarsi a comunicare ogni variazione di stati/fatti/condizioni e titolarità rispetto a quanto dichiarato;</text:span></text:p>
        </text:list-item>
      </text:list>
      <text:list xml:id="list369022463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3235350738031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7337031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2355303930741" text:continue-list="list383938872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2354990242604" text:continue-list="list31733703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235459244699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3235514105568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32354297969704" text:continue-list="list13235530393074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32353952088478" text:continue-list="list13235514105568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3235328953031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9" meta:non-whitespace-character-count="150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