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an Giovanni Teatino</text:span></text:p>
      <text:p text:style-name="P1"><draw:line text:anchor-type="char" draw:z-index="0" draw:name="Connettore 1 1" draw:style-name="gr1" draw:text-style-name="P63" svg:x1="-0.0008in" svg:y1="0.5319in" svg:x2="6.6937in" svg:y2="0.5319in"><text:p/></draw:line><text:span text:style-name="T2">Provincia di Chieti</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421487768"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2102351810"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795587596" text:style-name="WWNum4">
        <text:list-item>
          <text:p text:style-name="P28"><text:span text:style-name="T11">di impegnarsi a comunicare ogni variazione di stati/fatti/condizioni e titolarità rispetto a quanto dichiarato;</text:span></text:p>
        </text:list-item>
      </text:list>
      <text:list xml:id="list897337204"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30816474984790"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372923984"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30816287030085" text:continue-list="list1421487768"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30817059800277" text:continue-list="list372923984"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30816480080080" text:continue-list="list130816287030085"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30815803449553" text:continue-list="list130817059800277"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30815735916643" text:continue-list="list130816480080080"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30815772889638" text:continue-list="list130815803449553"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30816016549336"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3" meta:character-count="16807" meta:non-whitespace-character-count="1477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