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64" svg:x1="-0.0008in" svg:y1="0.5319in" svg:x2="6.6937in" svg:y2="0.5327in"><text:p/></draw:line><text:span text:style-name="T2">Provincia di Ch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22468477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3403924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2551064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67623371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87995027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57352407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87677886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1" meta:non-whitespace-character-count="111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