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3" svg:x1="-0.0008in" svg:y1="0.5319in" svg:x2="6.6937in" svg:y2="0.5319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5770933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2193120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792963875" text:style-name="WWNum4">
        <text:list-item>
          <text:p text:style-name="P41"><text:soft-page-break/><text:span text:style-name="T35">di impegnarsi a comunicare ogni variazione di stati/fatti/condizioni e titolarità rispetto a quanto dichiarato;</text:span></text:p>
        </text:list-item>
      </text:list>
      <text:list xml:id="list214956252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2236203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4895219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41621636220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415868824571" text:continue-list="list95770933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2511399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415643918113" text:continue-list="list1441621636220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2435907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1" meta:non-whitespace-character-count="143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