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h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2523912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3029631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95471496" text:style-name="WWNum2">
        <text:list-item>
          <text:p text:style-name="P59"><text:span text:style-name="T31">di essere consapevole che è obbligatorio:</text:span></text:p>
        </text:list-item>
      </text:list>
      <text:list xml:id="list182375382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4479555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3833347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0840480739869" text:continue-list="list399547149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084070720065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0839455557282" text:continue-list="list154479555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839753385122" text:continue-list="list21084070720065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5" meta:non-whitespace-character-count="302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