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9" svg:x1="-0.0008in" svg:y1="0.5319in" svg:x2="6.6937in" svg:y2="0.5319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0369364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9846804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35922336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2424457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46443088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1820587879459" text:continue-list="list503693644" text:style-name="WWNum4">
        <text:list-item>
          <text:p text:style-name="P28"><text:span text:style-name="T49">di impegnarsi a comunicare ogni variazione di stati/fatti/condizioni e titolarità rispetto a quanto dichiarato;</text:span></text:p>
        </text:list-item>
      </text:list>
      <text:list xml:id="list131820859148061" text:continue-list="list332424457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64990510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5809160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96167373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1" meta:non-whitespace-character-count="12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