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980699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8525364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952792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48555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0724232073622" text:continue-list="list31980699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0633490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6" meta:non-whitespace-character-count="103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