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3" draw:style-name="gr1" draw:text-style-name="P61"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1917317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6780894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29352420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2045441351653" text:continue-list="list231917317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25467630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59" meta:non-whitespace-character-count="11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