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San Giovanni Teatino</text:span></text:p>
      <text:p text:style-name="P1"><draw:line text:anchor-type="char" draw:z-index="0" draw:name="Connettore 1 1" draw:style-name="gr1" draw:text-style-name="P72" svg:x1="-0.0008in" svg:y1="0.5319in" svg:x2="6.6937in" svg:y2="0.5319in"><text:p/></draw:line><text:span text:style-name="T2">Provincia di Chieti</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2073219273"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193708034"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32914913819867"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1256330699"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555258201"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3281694499" text:style-name="WWNum5">
        <text:list-item>
          <text:p text:style-name="P36"><text:span text:style-name="T28">di impegnarsi a comunicare ogni variazione di stati/fatti/condizioni e titolarità rispetto a quanto dichiarato;</text:span></text:p>
        </text:list-item>
      </text:list>
      <text:list xml:id="list132914691259600" text:continue-list="list1256330699"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1503779325"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32914041022378" text:continue-list="list132914691259600"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32914630514242" text:continue-list="list2073219273"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32913921849566" text:continue-list="list132914041022378"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32913411493211" text:continue-list="list3281694499" text:style-name="WWNum5">
        <text:list-item>
          <text:p text:style-name="P44"><text:span text:style-name="T28">di impegnarsi a comunicare ogni variazione di stati/fatti/condizioni rispetto a quanto dichiarato;</text:span></text:p>
        </text:list-item>
      </text:list>
      <text:list xml:id="list132914371648060" text:continue-list="list132913921849566"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4282676721"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3913584807"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3" meta:character-count="15538" meta:non-whitespace-character-count="1386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