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0014705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2694342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005673433798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29754165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7086693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2346778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0055703810483" text:continue-list="list187086693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8" meta:non-whitespace-character-count="12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