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38011610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440310564305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6416761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440456858437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440463279881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440295774282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440356972817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440414176475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440273182901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440379743288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440270841620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440289916261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440391881731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440360726946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440352175459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440273844985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440299347251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440324502114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440323402449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440480893232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440282440990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9976161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4403370931682" text:continue-list="list16440282440990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440295633437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440282686346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440430271077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440307748656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440449462302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9618634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4404201868926" text:continue-list="list16440449462302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440344345992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4403648956215" text:continue-list="list409618634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4403351145163" text:continue-list="list16440344345992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440298908221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440368146932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440359922532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440337929516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440417106898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440370009442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543318971" text:style-name="WW8Num7">
        <text:list-item>
          <text:p text:style-name="P58">Deve essere assicurato, in caso di necessità, l'agevole e rapido allontanamento delle persone presenti. A tal fine è necessario garantire che:</text:p>
        </text:list-item>
      </text:list>
      <text:list xml:id="list153264184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4402774270341" text:continue-list="list2543318971" text:style-name="WW8Num7">
        <text:list-item>
          <text:p text:style-name="P58">Devono essere adottate idonee misure per prevenire gli incendi e per tutelare la incolumità delle persone in caso di incendio. A tal fine è opportuno garantire che:</text:p>
        </text:list-item>
      </text:list>
      <text:list xml:id="list164404123796000" text:continue-list="list153264184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4403977899328" text:continue-list="list16440277427034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4404522229162" text:continue-list="list16440412379600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4404272887187" text:continue-list="list16440370009442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4077800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4404049760116" text:continue-list="list16440427288718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6031785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