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52531468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705509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8684717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071280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9211069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52587248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5542029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954746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745073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4757639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8865643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65113992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641075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0741581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22951684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