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85759528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78984013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347849552"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268315179"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665789845"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1491791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576233985"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582744943"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