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h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91338994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234950161487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98319837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234950799621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2349943214207" text:continue-list="list13234950161487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912444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0" meta:non-whitespace-character-count="1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