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Chiet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98563008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781690492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675507381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31316790703397" text:continue-list="list781690492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55929953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3131578102442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29139408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3" meta:non-whitespace-character-count="8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