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hiet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74182836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65058989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3155164880197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67388108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60594098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1" meta:non-whitespace-character-count="8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