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Chiet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353383013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198824666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31551316895399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93592657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31551703806302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31551282807429" text:continue-list="list131551316895399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757570475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3" meta:character-count="10884" meta:non-whitespace-character-count="9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