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1212583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0148566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1441409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0301874986129" text:continue-list="list421212583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4694180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5"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