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65" svg:x1="-0.0008in" svg:y1="0.5319in" svg:x2="6.6937in" svg:y2="0.5327in"><text:p/></draw:line><text:span text:style-name="T2">Provincia di Ch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7595708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2015224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9622567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0609071080981" text:continue-list="list117595708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2921963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2" meta:non-whitespace-character-count="12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