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1" draw:name="Connettore diritto 3" draw:style-name="gr1" draw:text-style-name="P58"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6683588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89343911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75038715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2650364854796" text:continue-list="list406683588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57917243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6" meta:non-whitespace-character-count="103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