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1" draw:name="Connettore diritto 3" draw:style-name="gr1" draw:text-style-name="P61"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0454454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0879622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63538502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2102096203999" text:continue-list="list80454454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92350098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5" meta:non-whitespace-character-count="109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