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171885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65236869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7922850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1547424116924" text:continue-list="list11171885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8691536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2" meta:non-whitespace-character-count="111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