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an Giovanni Teatino</text:span></text:p>
      <text:p text:style-name="P1"><draw:line text:anchor-type="char" draw:z-index="0" draw:name="Connettore 1 1" draw:style-name="gr1" draw:text-style-name="P57" svg:x1="-0.0008in" svg:y1="0.5319in" svg:x2="6.6937in" svg:y2="0.5319in"><text:p/></draw:line><text:span text:style-name="T2">Provincia di Chiet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25575243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581977004"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970747333"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528767726"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32613582626023" text:continue-list="list2970747333"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093227752"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32613577956062" text:continue-list="list3581977004"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043634743"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0" meta:character-count="14699" meta:non-whitespace-character-count="128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