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end" style:justify-single-word="false"/>
    </style:style>
    <style:style style:name="P3"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P4"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P5"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P6"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7" style:family="paragraph" style:parent-style-name="Standard">
      <style:paragraph-properties fo:margin-top="0.25in" fo:margin-bottom="0.1665in" loext:contextual-spacing="false" fo:line-height="100%" fo:text-align="center" style:justify-single-word="false" fo:orphans="0" fo:widows="0"/>
    </style:style>
    <style:style style:name="P8" style:family="paragraph" style:parent-style-name="Standard">
      <style:paragraph-properties fo:margin-top="0.1665in" fo:margin-bottom="0.1665in" loext:contextual-spacing="false"/>
    </style:style>
    <style:style style:name="P9" style:family="paragraph" style:parent-style-name="Standard">
      <style:paragraph-properties fo:margin-top="0.0835in" fo:margin-bottom="0.0835in" loext:contextual-spacing="false" fo:text-align="justify" style:justify-single-word="false"/>
    </style:style>
    <style:style style:name="P10" style:family="paragraph" style:parent-style-name="Standard">
      <style:paragraph-properties fo:margin-top="0.0835in" fo:margin-bottom="0.0835in" loext:contextual-spacing="false" fo:text-align="justify" style:justify-single-word="false">
        <style:tab-stops>
          <style:tab-stop style:position="0.3937in"/>
          <style:tab-stop style:position="0.4925in"/>
        </style:tab-stops>
      </style:paragraph-properties>
    </style:style>
    <style:style style:name="P11" style:family="paragraph" style:parent-style-name="Standard">
      <style:paragraph-properties fo:margin-top="0.0835in" fo:margin-bottom="0.0835in" loext:contextual-spacing="false" fo:text-align="justify" style:justify-single-word="false">
        <style:tab-stops>
          <style:tab-stop style:position="0.4925in"/>
        </style:tab-stops>
      </style:paragraph-properties>
    </style:style>
    <style:style style:name="P12" style:family="paragraph" style:parent-style-name="Standard">
      <style:paragraph-properties fo:margin-top="0.0835in" fo:margin-bottom="0.0835in" loext:contextual-spacing="false" fo:line-height="100%" fo:text-align="justify" style:justify-single-word="false"/>
    </style:style>
    <style:style style:name="P13" style:family="paragraph" style:parent-style-name="Standard">
      <style:paragraph-properties fo:margin-top="0.0835in" fo:margin-bottom="0.0835in" loext:contextual-spacing="false" fo:line-height="100%" fo:text-align="justify" style:justify-single-word="false"/>
    </style:style>
    <style:style style:name="P14" style:family="paragraph" style:parent-style-name="Standard">
      <style:paragraph-properties fo:margin-top="0.139in" fo:margin-bottom="0.139in" loext:contextual-spacing="false"/>
    </style:style>
    <style:style style:name="P15" style:family="paragraph" style:parent-style-name="Standard">
      <style:paragraph-properties fo:margin-top="0.0693in" fo:margin-bottom="0.0693in" loext:contextual-spacing="false" fo:text-align="justify" style:justify-single-word="false">
        <style:tab-stops>
          <style:tab-stop style:position="0.5909in"/>
        </style:tab-stops>
      </style:paragraph-properties>
    </style:style>
    <style:style style:name="P16"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P17"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P18"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9" style:family="paragraph" style:parent-style-name="Paragrafo_20_elenco">
      <style:paragraph-properties fo:margin-left="0in" fo:margin-right="0in" fo:margin-top="0in" fo:margin-bottom="0.139in" loext:contextual-spacing="false" fo:text-align="justify" style:justify-single-word="false" fo:text-indent="0in" style:auto-text-indent="false" fo:keep-with-next="always"/>
    </style:style>
    <style:style style:name="P20" style:family="paragraph" style:parent-style-name="Paragrafo_20_elenco">
      <style:paragraph-properties fo:margin-left="0in" fo:margin-right="0in" fo:margin-top="0.0835in" fo:margin-bottom="0.0835in" loext:contextual-spacing="false" fo:line-height="100%" fo:text-align="justify" style:justify-single-word="false" fo:text-indent="0in" style:auto-text-indent="false"/>
    </style:style>
    <style:style style:name="P21" style:family="paragraph" style:parent-style-name="Normale_20__28_Web_29_">
      <style:paragraph-properties fo:line-height="115%" fo:text-align="justify" style:justify-single-word="false"/>
    </style:style>
    <style:style style:name="P22" style:family="paragraph" style:parent-style-name="Normale_20__28_Web_29_">
      <style:paragraph-properties fo:line-height="115%" fo:text-align="justify" style:justify-single-word="false">
        <style:tab-stops>
          <style:tab-stop style:position="0.4925in"/>
        </style:tab-stops>
      </style:paragraph-properties>
    </style:style>
    <style:style style:name="P23" style:family="paragraph" style:parent-style-name="Normale_20__28_Web_29_">
      <style:paragraph-properties fo:margin-top="0.0835in" fo:margin-bottom="0.0835in" loext:contextual-spacing="false" fo:line-height="115%" fo:text-align="center" style:justify-single-word="false"/>
    </style:style>
    <style:style style:name="P24" style:family="paragraph" style:parent-style-name="Normale_20__28_Web_29_">
      <style:paragraph-properties fo:margin-top="0.0835in" fo:margin-bottom="0.0835in" loext:contextual-spacing="false" fo:line-height="115%" fo:text-align="justify" style:justify-single-word="false"/>
    </style:style>
    <style:style style:name="P25" style:family="paragraph" style:parent-style-name="Normale_20__28_Web_29_">
      <style:paragraph-properties fo:margin-top="0.1665in" fo:margin-bottom="0.0835in" loext:contextual-spacing="false" fo:line-height="115%" fo:text-align="justify" style:justify-single-word="false"/>
    </style:style>
    <style:style style:name="P26" style:family="paragraph" style:parent-style-name="Normale_20__28_Web_29_">
      <style:paragraph-properties fo:margin-top="0.1665in" fo:margin-bottom="0.1665in" loext:contextual-spacing="false" fo:line-height="115%" fo:text-align="center" style:justify-single-word="false"/>
      <style:text-properties style:font-name="Arial" fo:font-size="10pt" fo:font-weight="bold" style:font-size-asian="10pt" style:font-weight-asian="bold" style:font-name-complex="Arial" style:font-size-complex="10pt"/>
    </style:style>
    <style:style style:name="P27" style:family="paragraph" style:parent-style-name="Normale_20__28_Web_29_">
      <style:paragraph-properties fo:margin-top="0.139in" fo:margin-bottom="0.139in" loext:contextual-spacing="false" fo:line-height="115%" fo:text-align="justify" style:justify-single-word="false"/>
    </style:style>
    <style:style style:name="P28" style:family="paragraph" style:parent-style-name="Normale_20__28_Web_29_">
      <style:paragraph-properties fo:margin-left="0.1972in" fo:margin-right="0in" fo:line-height="115%" fo:text-align="justify" style:justify-single-word="false" fo:text-indent="0in" style:auto-text-indent="false"/>
    </style:style>
    <style:style style:name="P29" style:family="paragraph" style:parent-style-name="Normale_20__28_Web_29_">
      <style:paragraph-properties fo:margin-left="0.1972in" fo:margin-right="0in" fo:margin-top="0.1665in" fo:margin-bottom="0.1665in" loext:contextual-spacing="false" fo:line-height="115%" fo:text-align="justify" style:justify-single-word="false" fo:text-indent="0in" style:auto-text-indent="false"/>
    </style:style>
    <style:style style:name="P30" style:family="paragraph" style:parent-style-name="Normale_20__28_Web_29_">
      <style:paragraph-properties fo:margin-left="4.2335in" fo:margin-right="0in" fo:margin-top="0.1665in" fo:margin-bottom="0.1665in" loext:contextual-spacing="false" fo:line-height="115%"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1" style:family="paragraph" style:parent-style-name="Normale_20__28_Web_29_">
      <style:paragraph-properties fo:margin-left="4.2335in" fo:margin-right="0in" fo:margin-top="0.0835in" fo:margin-bottom="0in" loext:contextual-spacing="false" fo:line-height="115%" fo:text-align="center" style:justify-single-word="false" fo:text-indent="0in" style:auto-text-indent="false">
        <style:tab-stops>
          <style:tab-stop style:position="3.8783in"/>
        </style:tab-stops>
      </style:paragraph-properties>
      <style:text-properties style:font-name="Arial" fo:font-size="10pt" style:font-size-asian="10pt" style:font-name-complex="Arial" style:font-size-complex="10pt"/>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weight="bold"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fo:background-color="#c0c0c0"/>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fo:background-color="#c0c0c0"/>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8pt" style:font-size-asian="8pt" style:font-name-complex="Arial" style:font-size-complex="10pt"/>
    </style:style>
    <style:style style:name="T13" style:family="text">
      <style:text-properties style:font-name="Arial" fo:font-size="8pt" fo:font-style="italic" style:font-size-asian="8pt" style:font-style-asian="italic" style:font-name-complex="Arial" style:font-size-complex="10pt"/>
    </style:style>
    <style:style style:name="T14" style:family="text">
      <style:text-properties style:font-name="Arial" fo:font-size="12pt" style:font-name-asian="Arial" style:font-size-asian="12pt" style:font-name-complex="Arial" style:font-size-complex="10pt"/>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style:font-name-asian="Arial" style:font-name-complex="Arial"/>
    </style:style>
    <style:style style:name="T17" style:family="text">
      <style:text-properties style:font-name="Arial" fo:font-size="5pt" style:font-name-asian="Times New Roman" style:font-size-asian="5pt" style:language-asian="it" style:country-asian="IT" style:font-name-complex="Arial" style:font-size-complex="5pt"/>
    </style:style>
    <style:style style:name="T18" style:family="text">
      <style:text-properties style:font-name="Arial" fo:font-size="5pt" style:font-name-asian="Times New Roman" style:font-size-asian="5pt" style:language-asian="it" style:country-asian="IT" style:font-name-complex="Arial" style:font-size-complex="5pt" style:font-weight-complex="bold"/>
    </style:style>
    <style:style style:name="T19" style:family="text">
      <style:text-properties fo:font-weight="bold" style:font-weight-asian="bold"/>
    </style:style>
    <style:style style:name="T20" style:family="text">
      <style:text-properties style:font-name="Wingdings" style:font-name-asian="Wingdings" style:font-name-complex="Wingdings"/>
    </style:style>
    <style:style style:name="T21" style:family="text">
      <style:text-properties style:font-name="Wingdings" fo:font-size="12pt" style:font-name-asian="Wingdings" style:font-size-asian="12pt" style:font-name-complex="Wingdings" style:font-size-complex="10pt"/>
    </style:style>
    <style:style style:name="T22" style:family="text">
      <style:text-properties style:font-name="Wingdings" fo:font-size="12pt" style:font-name-asian="Wingdings" style:font-size-asian="12pt" style:font-name-complex="Wingdings" style:font-size-complex="12pt"/>
    </style:style>
    <style:style style:name="T23" style:family="text">
      <style:text-properties style:font-name-complex="Calibri"/>
    </style:style>
    <style:style style:name="T24" style:family="text">
      <style:text-properties fo:color="#000000" style:font-name="Arial" fo:font-size="8pt" style:font-size-asian="8pt" style:font-name-complex="Arial" style:font-size-complex="10pt"/>
    </style:style>
    <style:style style:name="T25" style:family="text">
      <style:text-properties fo:color="#000000" style:font-name="Arial" fo:font-size="7pt" style:font-name-asian="Times New Roman" style:font-size-asian="7pt" style:language-asian="it" style:country-asian="IT" style:font-name-complex="Arial" style:font-size-complex="7pt"/>
    </style:style>
    <style:style style:name="T26" style:family="text">
      <style:text-properties fo:color="#000000" style:font-name="Arial" fo:font-size="5pt" style:font-name-asian="Times New Roman" style:font-size-asian="5pt" style:font-name-complex="Arial" style:font-size-complex="5pt"/>
    </style:style>
    <style:style style:name="T27" style:family="text">
      <style:text-properties fo:color="#000000" style:font-name="Arial" fo:font-size="5pt" style:font-name-asian="Times New Roman" style:font-size-asian="5pt" style:language-asian="it" style:country-asian="IT" style:font-name-complex="Arial" style:font-size-complex="5pt"/>
    </style:style>
    <style:style style:name="T28"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able:table table:name="Table1" table:style-name="Table1">
        <table:table-column table:style-name="Table1.A"/>
        <table:table-row table:style-name="Table1.1">
          <table:table-cell table:style-name="Table1.A1" office:value-type="string">
            <text:p text:style-name="P23"><text:span text:style-name="T4">Autocertificazione sussistenza requisiti di sorvegliabilità per pubblico esercizio adibito ad attività di somministrazione di alimenti e bevande</text:span><text:span text:style-name="T5"><text:line-break/>(ai sensi del D.M. n. 564/92).</text:span></text:p>
          </table:table-cell>
        </table:table-row>
      </table:table>
      <text:p text:style-name="P25"><text:span text:style-name="T7">Il sottoscritto ………………………………………………......................................…… in qualità di titolare/legale rappresentante della ………..........................…………………………………………. con pubblico esercizio di somministrazione di alimenti e bevande ubicato in …………………………………………………………………. via ……………………………................................ n. …….. .</text:span></text:p>
      <text:p text:style-name="P26">DICHIARA</text:p>
      <text:p text:style-name="P24"><text:span text:style-name="T7">consapevole delle sanzioni penali previste in caso di dichiarazione mendace, così come stabilito dall’art.76 del D.P.R. 445/2000, nonché di quanto previsto dall’art. 75 del D.P.R. medesimo e dall’art. 19, comma 6, della Legge 7 agosto 1990, n. 241, che i locali posti in …………………………...........………………………….. via ……………………………......................... n. ……… </text:span></text:p>
      <text:p text:style-name="P24"><text:span text:style-name="T7">rispondono ai requisiti di sorvegliabilità previsti dal D.M. 17 dicembre 1992, n. 564 e s.m.i. in quanto:</text:span></text:p>
      <text:p text:style-name="P8"><text:span text:style-name="T5">SORVEGLIABILITÀ ESTERNA (art.1, D.M. 564/92):</text:span></text:p>
      <text:p text:style-name="P10"><text:span text:style-name="T21"></text:span><text:span text:style-name="T6"> </text:span><text:span text:style-name="T5">1.</text:span><text:span text:style-name="T7"> Le porte o altri ingressi consentono l’accesso diretto dalla strada, piazza o altro luogo pubblico.</text:span></text:p>
      <text:p text:style-name="P9"><text:span text:style-name="T21"></text:span><text:span text:style-name="T14"> </text:span><text:span text:style-name="T5">2.</text:span><text:span text:style-name="T7"> Le porte o altri ingressi consentono l’accesso da area privata, destinata ad uso pubblico, o comunque da chiunque accessibile durante l’orario di apertura dell’esercizio. </text:span><text:span text:style-name="Footnote_20_Symbol"><text:span text:style-name="T7"><text:note text:id="ftn1" text:note-class="footnote"><text:note-citation>1</text:note-citation><text:note-body><text:p text:style-name="P12"><text:span text:style-name="T23"><text:s/></text:span><text:span text:style-name="T12">Questa seconda opzione è stata introdotta dalla giurisprudenza amministrativa, che ha interpretato la norma in modo estensivo ritenendo che venissero assolti i requisiti di sorvegliabilità anche in caso </text:span><text:span text:style-name="T24">l’accesso ai locali di un pubblico esercizio avvenga tramite un cortile interno. </text:span></text:p></text:note-body></text:note></text:span></text:span></text:p>
      <text:p text:style-name="P9"><text:span text:style-name="T21"></text:span><text:span text:style-name="T14"> </text:span><text:span text:style-name="T5">3.</text:span><text:span text:style-name="T7"> Le porte o altri ingressi non sono utilizzati per l’accesso ad abitazioni private. </text:span></text:p>
      <text:p text:style-name="P9"><text:span text:style-name="T21"></text:span><text:span text:style-name="T14"> </text:span><text:span text:style-name="T5">4.</text:span><text:span text:style-name="T7"> I locali destinati alla somministrazione sono totalmente o parzialmente interrati.</text:span></text:p>
      <text:p text:style-name="P9"><text:span text:style-name="T21"></text:span><text:span text:style-name="T14"> </text:span><text:span text:style-name="T5">4a.</text:span><text:span text:style-name="T7"> Sono presenti altri accessi per il pubblico ai locali interrati, oltre all’ingresso principale al locale.</text:span></text:p>
      <text:p text:style-name="P9"><text:span text:style-name="T21"></text:span><text:span text:style-name="T14"> </text:span><text:span text:style-name="T5">4b.</text:span><text:span text:style-name="T7"> Gli accessi di cui al punto 4a sono integralmente visibili dalla strada, piazza o altro luogo pubblico.</text:span></text:p>
      <text:p text:style-name="P11"><text:span text:style-name="T21"></text:span><text:span text:style-name="T14"> </text:span><text:span text:style-name="T5">4c.</text:span><text:span text:style-name="T7"> Gli accessi di cui al punto 4a non sono integralmente visibile dalla strada, piazza o altro luogo pubblico in quanto ……… </text:span><text:span text:style-name="T8">[</text:span><text:span text:style-name="T10">oppure</text:span><text:span text:style-name="T8"> ma sono facilmente raggiungili dall’area privata…]</text:span></text:p>
      <text:p text:style-name="P11"><text:span text:style-name="T21"></text:span><text:span text:style-name="T14"> </text:span><text:span text:style-name="T5">4d.</text:span><text:span text:style-name="T7"> I locali destinati alla somministrazione non sono né totalmente né parzialmente interrati.</text:span></text:p>
      <text:p text:style-name="P11"><text:span text:style-name="T21"></text:span><text:span text:style-name="T14"> </text:span><text:span text:style-name="T5">5.</text:span><text:span text:style-name="T7"> La visibilità esterna dei locali destinati alla somministrazione è garantita pur essendo ubicati ad un livello superiore a quello stradale. </text:span><text:span text:style-name="Footnote_20_Symbol"><text:span text:style-name="T7"><text:note text:id="ftn2" text:note-class="footnote"><text:note-citation>2</text:note-citation><text:note-body><text:p text:style-name="P12"><text:span text:style-name="T23"><text:s/></text:span><text:span text:style-name="T12">Consultare la locale Questura o il Commissariato di P.S. L’ufficio comunale competente nel caso dalle planimetrie allegate alla SCIA si evinca che i locali riservati alla somministrazione si trovano ad un livello o piano superiore a quello della strada, provvederà ad inoltrare formale richiesta di verifica dei requisiti di sorvegliabilità alla Questura o al Commissariato di P.S. del luogo non capoluogo di provincia. Altrimenti sarà la polizia locale, in caso di sopralluogo finalizzato a verificare i requisiti suddetti, a segnalare all’ufficio comunale competente l’esistenza di locali ad un livello o piano superiore a quello della strada, affinché provveda ad inoltrare richiesta di verifica alla Questura o al Commissariato di P.S. del luogo non capoluogo di provincia.</text:span></text:p></text:note-body></text:note></text:span></text:span></text:p>
      <text:p text:style-name="P19"><text:span text:style-name="T5">CARATTERISTICHE DELLE VIE D’ACCESSO (art.2, D.M. 564/92):</text:span></text:p>
      <text:p text:style-name="P22"><text:span text:style-name="T20"></text:span><text:span text:style-name="T16"> </text:span><text:span text:style-name="T5">6. </text:span><text:span text:style-name="T7">Le porte di accesso sono costruite in modo da consentire sempre l’apertura dall’esterno. </text:span><text:span text:style-name="Footnote_20_Symbol"><text:span text:style-name="T7"><text:note text:id="ftn3" text:note-class="footnote"><text:note-citation>3</text:note-citation><text:note-body><text:p text:style-name="P20"><text:span text:style-name="T23"><text:s/></text:span><text:span text:style-name="T12">Non ha importanza che le ante della porta siamo apribili verso l’esterno o l’interno dei locali ma che comunque dall’esterno chiunque possa riuscire ad entrare.</text:span></text:p></text:note-body></text:note></text:span></text:span></text:p>
      <text:p text:style-name="P21"><text:soft-page-break/><text:span text:style-name="T20"></text:span><text:span text:style-name="T16"> </text:span><text:span text:style-name="T5">7. </text:span><text:span text:style-name="T7">Non sono frapposti impedimenti all’ingresso o all’uscita del locale durante l’orario di apertura dell’esercizio. </text:span><text:span text:style-name="Footnote_20_Symbol"><text:span text:style-name="T7"><text:note text:id="ftn4" text:note-class="footnote"><text:note-citation>4</text:note-citation><text:note-body><text:p text:style-name="P12"><text:span text:style-name="T23"><text:s/></text:span><text:span text:style-name="T12">Ciò significa che durante l’orario di apertura al pubblico dell’esercizio gli ingressi devono essere da chiunque facilmente accessibili, poiché verrebbero meno i requisiti di sorvegliabilità disciplinati da questo articolo in caso ad es. di: </text:span><text:span text:style-name="T13">porte di ingresso chiuse a chiave; oggetti o materiali appoggiati alla porta di ingresso in modo da impedirne l’apertura; accesso ai locali condizionata dall’azionamento del campanello</text:span><text:span text:style-name="T12">. </text:span></text:p></text:note-body></text:note></text:span></text:span></text:p>
      <text:p text:style-name="P27"><text:span text:style-name="T5">SORVEGLIABILITÀ INTERNA</text:span></text:p>
      <text:p text:style-name="P21"><text:span text:style-name="T20"></text:span><text:span text:style-name="T16"> </text:span><text:span text:style-name="T5">8. </text:span><text:span text:style-name="T7">Le suddivisioni interne</text:span><text:span text:style-name="T5"> </text:span><text:span text:style-name="T7">(esclusi i servizi igienici per il pubblico ed i vani non aperti al pubblico) non sono chiuse da porte o da grate munite di serratura o da altri sistemi di chiusura che non consentano un immediato accesso. </text:span></text:p>
      <text:p text:style-name="P21"><text:span text:style-name="T20"></text:span><text:span text:style-name="T16"> </text:span><text:span text:style-name="T5">8a.</text:span><text:span text:style-name="T7"> I seguenti vani interni del locale non aperti al pubblico sono identificati mediante targhette (o altre indicazioni anche luminose) apposte alle porte degli stessi:</text:span></text:p>
      <text:p text:style-name="P28"><text:span text:style-name="T20"></text:span><text:span text:style-name="T11"> </text:span><text:span text:style-name="T7">cucina; </text:span></text:p>
      <text:p text:style-name="P28"><text:span text:style-name="T20"></text:span><text:span text:style-name="T11"> </text:span><text:span text:style-name="T7">servizi igienici per i dipendenti;</text:span></text:p>
      <text:p text:style-name="P28"><text:span text:style-name="T20"></text:span><text:span text:style-name="T11"> </text:span><text:span text:style-name="T7">spogliatoi; </text:span></text:p>
      <text:p text:style-name="P28"><text:span text:style-name="T20"></text:span><text:span text:style-name="T11"> </text:span><text:span text:style-name="T7">ufficio; </text:span></text:p>
      <text:p text:style-name="P28"><text:span text:style-name="T20"></text:span><text:span text:style-name="T11"> </text:span><text:span text:style-name="T7">deposito; </text:span></text:p>
      <text:p text:style-name="P28"><text:span text:style-name="T20"></text:span><text:span text:style-name="T11"> </text:span><text:span text:style-name="T7">magazzino; </text:span></text:p>
      <text:p text:style-name="P28"><text:span text:style-name="T20"></text:span><text:span text:style-name="T11"> </text:span><text:span text:style-name="T7">cantina; </text:span></text:p>
      <text:p text:style-name="P28"><text:span text:style-name="T20"></text:span><text:span text:style-name="T11"> </text:span><text:span text:style-name="T7">altro ………………. </text:span></text:p>
      <text:p text:style-name="P21"><text:span text:style-name="T20"></text:span><text:span text:style-name="T16"> </text:span><text:span text:style-name="T5">8b.</text:span><text:span text:style-name="T7"> Le vie di uscita del locale sono identificate mediante targhette o altre indicazioni anche luminose;</text:span></text:p>
      <text:p text:style-name="P14"><text:span text:style-name="T5">DISPOSIZIONI RICONDUCIBILI ALL’ART.5 (NORMA TRANSITORIA) DEL D.M. 564/92</text:span></text:p>
      <text:p text:style-name="P15"><text:span text:style-name="T22"></text:span><text:span text:style-name="T15"> </text:span><text:span text:style-name="T5">9. </text:span><text:span text:style-name="T7">Non sussiste alcun collegamento o comunicazione interna fra i locali adibiti a somministrazione e i locali aventi diversa destinazione. </text:span><text:span text:style-name="Footnote_20_Symbol"><text:span text:style-name="T7"><text:note text:id="ftn5" text:note-class="footnote"><text:note-citation>5</text:note-citation><text:note-body><text:p text:style-name="P12"><text:span text:style-name="T23"><text:s/></text:span><text:span text:style-name="T12">Ciò significa che non deve sussistere alcun collegamento con locali non aventi nulla a che fare con l’esercizio di somministrazione, e quindi, ad es.: con altri pubblici esercizi gestiti da soggetti terzi; con negozi o attività artigianali o industriali; con aree esterne che sfociano verso garage, magazzini, depositi, ecc.; con abitazioni private. Non sono possibili collegamenti con proprietà private di terzi anche tramite finestre o recinzioni esterne (da considerarsi accessi secondari), che se facilmente scavalcabili potrebbero costituire vie di fuga. </text:span></text:p></text:note-body></text:note></text:span></text:span></text:p>
      <text:p text:style-name="P15"><text:span text:style-name="T22"></text:span><text:span text:style-name="T15"> </text:span><text:span text:style-name="T5">10.</text:span><text:span text:style-name="T7"> I locali adibiti a somministrazione sono comunicanti con </text:span><text:span text:style-name="T9">(indicare quali ………………)</text:span><text:span text:style-name="T7">, ma tale collegamento esisteva prima del 27/02/1993, data di entrata in vigore del D.M. 564/92, e da allora fino ad oggi quei locali sono stati destinati ad attività di somministrazione di alimenti e bevande. </text:span><text:span text:style-name="Footnote_20_Symbol"><text:span text:style-name="T7"><text:note text:id="ftn6" text:note-class="footnote"><text:note-citation>6</text:note-citation><text:note-body><text:p text:style-name="P12"><text:span text:style-name="T23"><text:s/></text:span><text:span text:style-name="T12">Diversamente non sarà possibile avvalersi della norma transitoria che fa salve le situazioni già esistenti, prima dell’entrata in vigore del decreto, per il principio di irretroattività delle norme, per cui la comunicazione andrà impedita con l’occlusione del vano porta. </text:span></text:p></text:note-body></text:note></text:span></text:span></text:p>
      <text:p text:style-name="P29"><text:span text:style-name="T7">………………………</text:span><text:span text:style-name="T11"> </text:span><text:span text:style-name="T7">lì ....../....../.............</text:span></text:p>
      <text:p text:style-name="P30">Il Dichiarante</text:p>
      <text:p text:style-name="P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agrafo_20_elenco" style:display-name="Paragrafo elenco" style:family="paragraph" style:parent-style-name="Standard">
      <style:paragraph-properties fo:margin-left="0.5in" fo:margin-right="0in" fo:margin-top="0in" fo:margin-bottom="0.139in" loext:contextual-spacing="true" fo:text-indent="0in" style:auto-text-indent="false"/>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Light" fo:font-family="'Calibri Light'" style:font-family-generic="swiss"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fo:color="#000000" style:font-name="Arial" fo:font-size="10pt" fo:language="none" fo:country="none" style:font-name-asian="Times New Roman" style:font-size-asian="10pt" style:language-asian="none" style:country-asian="none" style:font-name-complex="Arial" style:font-size-complex="10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align="justify" style:justify-single-word="false" fo:text-indent="0in" style:auto-text-indent="false" style:snap-to-layout-grid="false"/>
      <style:text-properties fo:color="#000000"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fo:text-align="justify" style:justify-single-word="false" style:snap-to-layout-grid="false"/>
      <style:text-properties fo:color="#000000" style:font-name="Arial" fo:font-size="7pt" style:font-name-asian="Times New Roman" style:font-size-asian="7pt" style:language-asian="it" style:country-asian="IT"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fo:color="#000000"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fo:text-align="justify" style:justify-single-word="false">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9in" svg:height="0.1874in" draw:z-index="0"><draw:image xlink:href="Pictures/10000201000000B4000000426B28F84F6881C4CB.png" xlink:type="simple" xlink:show="embed" xlink:actuate="onLoad"/></draw:frame></text:p>
            </table:table-cell>
            <table:table-cell table:style-name="Table2.B1" office:value-type="string">
              <text:p text:style-name="MP3"><text:span text:style-name="MT3">Cod. 22216s.3.a.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10-29T16:14:00</meta:creation-date>
    <dc:creator>Andrea Piredda</dc:creator>
    <dc:date>2018-10-29T16:15:00</dc:date>
    <meta:editing-cycles>5</meta:editing-cycles>
    <meta:editing-duration>PT1M</meta:editing-duration>
    <meta:document-statistic meta:table-count="2" meta:image-count="1" meta:object-count="0" meta:page-count="2" meta:paragraph-count="49" meta:word-count="906" meta:character-count="6295" meta:non-whitespace-character-count="5417"/>
    <meta:generator>LibreOffice/5.3.6.1$Linux_X86_64 LibreOffice_project/30$Build-1</meta:generator>
  </office:meta>
</office:document-meta>
</file>