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h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13620726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0145962806326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0146142653096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490461630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74658119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0146092188209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01459718153923" text:continue-list="list2490461630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0145949980696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20629158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15533669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81412308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2" meta:non-whitespace-character-count="11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