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h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941995339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30537180451415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30537460179965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732382461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30538946078833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30537286216775" text:continue-list="list130537460179965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30536927250760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070276622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986381890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09347409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556096325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6" meta:character-count="11048" meta:non-whitespace-character-count="10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