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Ch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780511141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30305443913582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70996870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9998" meta:non-whitespace-character-count="8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