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5000001F8EA09592680F3619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1C5000001F8EA09592680F36191.png" xlink:type="simple" xlink:show="embed" xlink:actuate="onLoad"/><svg:title>logo</svg:title><svg:desc>WebMobile:Bussola:GRAFICA:stemma_demo-01.jpg</svg:desc></draw:frame><text:span text:style-name="T1">Comune di San Giovanni Teatino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Chiet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1957624208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30306353791468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2735815225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7" meta:character-count="5577" meta:non-whitespace-character-count="50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