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5" draw:style-name="gr1" draw:text-style-name="P57" svg:x1="-0.0008in" svg:y1="0.5319in" svg:x2="6.6937in" svg:y2="0.5327in"><text:p/></draw:line><text:span text:style-name="T2">Provincia di Ch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00926322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6158631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8036098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65719118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2046283855546" text:continue-list="list188036098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260202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2046153690967" text:continue-list="list21204628385554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37295680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2045872374976" text:continue-list="list21204615369096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204545711835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3"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