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h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1409348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233120191997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232987294146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63062505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2331586921040" text:continue-list="list21232987294146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12456706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2330068205451" text:continue-list="list21233158692104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6253861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7" meta:non-whitespace-character-count="9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