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726201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9229640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8325637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045881367047" text:continue-list="list35726201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4699772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6"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