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9018461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516863127"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7497771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34746355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2331386581651" text:continue-list="list269018461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6153943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3" meta:non-whitespace-character-count="10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