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diritto 5" draw:style-name="gr1" draw:text-style-name="P46"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58941468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68363845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2044844224201" text:continue-list="list358941468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204499965976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2"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