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4821971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5204917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10009818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23134051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1529346076120" text:continue-list="list210009818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1529103434555" text:continue-list="list123134051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