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66102924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96809694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44177840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76360338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64928442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91860559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91860559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91860559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91860559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91860559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91860559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91860559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91860559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