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00011053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3304716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73550569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10985444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10985444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10985444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10985444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10985444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10985444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10985444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10985444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