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03052612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9835286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71219298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6565185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9" meta:non-whitespace-character-count="3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